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08" style:family="table-column">
      <style:table-column-properties style:column-width="2.4284in"/>
    </style:style>
    <style:style style:name="TableColumn109" style:family="table-column">
      <style:table-column-properties style:column-width="2.2354in"/>
    </style:style>
    <style:style style:name="TableColumn110" style:family="table-column">
      <style:table-column-properties style:column-width="2.3256in"/>
    </style:style>
    <style:style style:name="Table107" style:family="table">
      <style:table-properties style:width="6.9895in" fo:margin-left="-0.023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 fo:margin-left="-0.0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2.5pt" style:font-size-asian="12.5pt" style:font-size-complex="12.5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<text:span text:style-name="T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б организации образовательного процесса в зимний период</text:p>
          </table:table-cell>
        </table:table-row>
      </table:table>
      <text:p text:style-name="P81"/>
      <text:p text:style-name="P82"/>
      <text:p text:style-name="P83">Уважаемые<text:s/>руководители!</text:p>
      <text:p text:style-name="P84"/>
      <text:p text:style-name="P85">С<text:s/>целью обеспечения функционирования образовательных организаций, расположенных на территории Свердловской области, в зимний период, рационального использования тепло-<text:s/><text:line-break/>и энергоресурсов Министерство образования и молодежной политики Свердловской области (далее – Министерство образования) рекомендует:</text:p>
      <text:p text:style-name="P86">1. Провести контроль соблюдения теплового режима в помещениях образовательных организаций и исключить потери теплоресурсов через наружные оконные и дверные блоки, вентиляционные окна подвальных помещений.</text:p>
      <text:p text:style-name="P87">2. Проинформировать родителей (законных представителей) о том, что они имеют право при указанных температурах принять решение и оставить детей дома с обязательным уведомлением образовательной организации (через классного руководителя):</text:p>
      <text:p text:style-name="P88">для обучающихся 1–4-х классов при температуре воздуха -28°C без ветра,<text:s/><text:line-break/>-25°С с ветром (при скорости ветра не менее 4 м/сек);</text:p>
      <text:p text:style-name="P89">для обучающихся 5–9-х классов при температуре воздуха -30°С без ветра,<text:s/><text:line-break/>-28°С<text:s/>с ветром;</text:p>
      <text:p text:style-name="P90">для обучающихся 10–11-х классов при температуре -32°С без ветра,<text:s/><text:line-break/>-30°С с ветром.</text:p>
      <text:p text:style-name="P91">3. Обо всех изменениях в режиме работы и организации образовательного процесса<text:s/><text:line-break/>в связи с погодными условиями незамедлительно информировать Министерство образования.</text:p>
      <text:p text:style-name="P92"><text:span text:style-name="T93">Дополнительно напоминаем, что в соответствии с пунктом 3.11.11 пункта 3 раздела<text:s/></text:span><text:span text:style-name="T94">III</text:span><text:span text:style-name="T95"><text:s/>санитарных правил СП 2.4.3648-20 «Санитарно-эпидемиологические требования<text:s/></text:span><text:span text:style-name="T96"><text:line-break/></text:span><text:span text:style-name="T97">к организациям воспитания и обучения, отдыха и оздоровления детей и молодежи», утвержденных<text:s/></text:span><text:span text:style-name="T98">постановлением Главного государственного санитарного врача Российской Федерации от 28.09.2020 № 28, допустимая температура воздуха составляет не ниже:<text:s/></text:span><text:span text:style-name="T99"><text:line-break/></text:span><text:span text:style-name="T100">в спальных помещениях +18°С, в спортивных залах + 17°С, душевых +25°С, в столовой,<text:s/></text:span><text:span text:style-name="T101"><text:line-break/></text:span><text:span text:style-name="T102">в помещениях культур</text:span><text:span text:style-name="T103">но-массового назначения и для занятий +18°С.</text:span></text:p>
      <text:p text:style-name="P104">Ранее отправленное письмо от 12.01.2021 № 02-01-82/30 просим считать недействительным.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Заместитель Министр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Ю.Н. Зеленов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Никита Антонович Косых</text:p>
      <text:p text:style-name="P128"><text:span text:style-name="T129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1-01-13T04:02:00Z</meta:creation-date>
    <dc:date>2021-01-13T04:13:00Z</dc:date>
    <meta:print-date>2021-01-13T04:06:00Z</meta:print-date>
    <meta:template xlink:href="Normal" xlink:type="simple"/>
    <meta:editing-cycles>3</meta:editing-cycles>
    <meta:editing-duration>PT420S</meta:editing-duration>
    <meta:document-statistic meta:page-count="1" meta:paragraph-count="5" meta:word-count="392" meta:character-count="2628" meta:row-count="18" meta:non-whitespace-character-count="2241"/>
  </office:meta>
</office:document-meta>
</file>